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60000009C456564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-asian="Times New Roman" style:language-asian="ar" style:country-asian="SA" style:font-name-complex="Calibri"/>
    </style:style>
    <style:style style:name="P2" style:family="paragraph" style:parent-style-name="Normalny_20__28_Web_29_">
      <style:paragraph-properties fo:text-align="center" style:justify-single-word="false"/>
      <style:text-properties fo:color="#000000" loext:opacity="100%" fo:font-size="15pt" fo:font-weight="bold" style:font-size-asian="15pt" style:language-asian="ar" style:country-asian="SA" style:font-weight-asian="bold" style:font-name-complex="Calibri" style:font-size-complex="15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style:font-name-asian="Times New Roman" style:language-asian="ar" style:country-asian="SA" style:font-name-complex="Times New Roman"/>
    </style:style>
    <style:style style:name="P5" style:family="paragraph" style:parent-style-name="Normalny_20__28_Web_29_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Standard_20__28_WW_29_">
      <style:paragraph-properties fo:margin-left="0.751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9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 style:language-asian="ar" style:country-asian="SA" style:font-name-complex="Times New Roman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style:font-size-asian="11pt" style:font-size-complex="11pt" style:font-weight-complex="normal"/>
    </style:style>
    <style:style style:name="T6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7" style:family="text">
      <style:text-properties fo:color="#000000" loext:opacity="100%" fo:font-size="11pt" officeooo:rsid="0017affe" fo:background-color="transparent" loext:char-shading-value="0" style:font-size-asian="11pt" style:font-size-complex="11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loext:opacity="100%" style:font-name="Times New Roman" style:text-underline-style="none" fo:font-weight="bold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style:text-underline-style="none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HARMONOGRAM URUCHAMIANIA NABORÓW</text:p>
      <text:p text:style-name="P3"><text:span text:style-name="Domyślna_20_czcionka_20_akapitu"><text:span text:style-name="T1"><text:s text:c="3"/>Związek Powiatowo – Gminny „Łomżyńskie Forum Samorządowe”</text:span></text:span><text:span text:style-name="Domyślna_20_czcionka_20_akapitu"><text:span text:style-name="T2"> informuje o planowanym uruchomieniu naboru wniosków do projektu grantowego </text:span></text:span><text:span text:style-name="Domyślna_20_czcionka_20_akapitu"><text:span text:style-name="T1">„Samorządy wspierają poprawę sprawności wykorzystywania energii z OZE – budujemy magazyny energii elektrycznej <text:s text:c="25"/>i magazyny ciepła”</text:span></text:span><text:span text:style-name="Domyślna_20_czcionka_20_akapitu"><text:span text:style-name="T2">.</text:span></text:span></text:p>
      <text:p text:style-name="P4"/>
      <text:p text:style-name="P5"><text:span text:style-name="Strong_20_Emphasis"><text:span text:style-name="T3">Termin składania</text:span></text:span><text:span text:style-name="Strong_20_Emphasis"><text:span text:style-name="T4"> wniosku o udział w projekcie rozpoczyna się </text:span></text:span><text:span text:style-name="Strong_20_Emphasis"><text:span text:style-name="T5">2 tygodnie od ogłoszenia naboru i trwa przez 30 dni.</text:span></text:span></text:p>
      <text:p text:style-name="P5"><text:span text:style-name="Strong_20_Emphasis"><text:span text:style-name="T4">Miejsce składania : Biuro Związku Powiatowo – Gminnego „Łomżyńskie Forum Samorządowe”, ul. Szosa Zambrowska 1/27 <text:s/>18-400 Łomża, pokój</text:span></text:span><text:span text:style-name="Strong_20_Emphasis"><text:span text:style-name="T3"> 424</text:span></text:span><text:span text:style-name="Strong_20_Emphasis"><text:span text:style-name="T4">, w godzinach </text:span></text:span><text:span text:style-name="Strong_20_Emphasis"><text:span text:style-name="T3">od 9:00 do 14:00, </text:span></text:span><text:span text:style-name="Strong_20_Emphasis"><text:span text:style-name="T6">tel. </text:span></text:span><text:span text:style-name="Strong_20_Emphasis"><text:span text:style-name="T7">509 960 190</text:span></text:span></text:p>
      <text:p text:style-name="P6"/>
      <text:p text:style-name="P6"/>
      <text:p text:style-name="P7"><text:span text:style-name="Domyślna_20_czcionka_20_akapitu"><text:span text:style-name="T8"><text:s text:c="5"/>Szczegółowy harmonogram naborów:</text:span></text:span></text:p>
      <text:p text:style-name="P8"/>
      <text:p text:style-name="P9"><text:span text:style-name="Domyślna_20_czcionka_20_akapitu"><text:span text:style-name="T9"><text:s text:c="4"/></text:span></text:span><text:span text:style-name="Internet_20_link"><text:span text:style-name="T10"><text:s/>I nabór – </text:span></text:span><text:span text:style-name="Internet_20_link"><text:span text:style-name="T11">komunikat</text:span></text:span><text:span text:style-name="Internet_20_link"><text:span text:style-name="T10"> 09.06.2025r.</text:span></text:span></text:p>
      <text:p text:style-name="P9"><text:span text:style-name="Internet_20_link"><text:span text:style-name="T10"><text:s text:c="19"/>– </text:span></text:span><text:span text:style-name="Internet_20_link"><text:span text:style-name="T11">składanie wniosków </text:span></text:span><text:span text:style-name="Internet_20_link"><text:span text:style-name="T10">od 20.06.2025r. do 21.07.2025r.</text:span></text:span></text:p>
      <text:p text:style-name="P9"><text:span text:style-name="Internet_20_link"><text:span text:style-name="T10"><text:s text:c="4"/></text:span></text:span><text:span text:style-name="Internet_20_link"><text:span text:style-name="T11">Dla gmin:</text:span></text:span></text:p>
      <text:p text:style-name="P9"><text:span text:style-name="Internet_20_link"><text:span text:style-name="T11">- <text:s/>Gmina Jedwabne</text:span></text:span></text:p>
      <text:p text:style-name="P9"><text:span text:style-name="Internet_20_link"><text:span text:style-name="T11">- <text:s/>Gmina Kolno</text:span></text:span></text:p>
      <text:p text:style-name="P9"><text:span text:style-name="Internet_20_link"><text:span text:style-name="T11">- <text:s/>Gmina Zambrów</text:span></text:span></text:p>
      <text:p text:style-name="P9"><text:span text:style-name="Internet_20_link"><text:span text:style-name="T11">- <text:s/>Gmina Sokoły</text:span></text:span></text:p>
      <text:p text:style-name="P9"><text:span text:style-name="Internet_20_link"><text:span text:style-name="T11">- <text:s/>Gmina Zbójna</text:span></text:span></text:p>
      <text:p text:style-name="P9"/>
      <text:p text:style-name="P9"><text:span text:style-name="Internet_20_link"><text:span text:style-name="T10"><text:s text:c="6"/>II nabór – </text:span></text:span><text:span text:style-name="Internet_20_link"><text:span text:style-name="T11">komunikat</text:span></text:span><text:span text:style-name="Internet_20_link"><text:span text:style-name="T10"> 18.08.2025r.</text:span></text:span></text:p>
      <text:p text:style-name="P9"><text:span text:style-name="Internet_20_link"><text:span text:style-name="T10"><text:s text:c="21"/>– </text:span></text:span><text:span text:style-name="Internet_20_link"><text:span text:style-name="T11">składanie wniosków</text:span></text:span><text:span text:style-name="Internet_20_link"><text:span text:style-name="T10"> od 01.09.2025r. do 30.09.2025r.</text:span></text:span></text:p>
      <text:p text:style-name="P9"><text:span text:style-name="Internet_20_link"><text:span text:style-name="T10"><text:s/></text:span></text:span></text:p>
      <text:p text:style-name="P9"><text:span text:style-name="Internet_20_link"><text:span text:style-name="T11">Nabór dla Powiatu Łomżyńskiego.</text:span></text:span><text:span text:style-name="Internet_20_link"><text:span text:style-name="T10"> <text:s text:c="5"/></text:span></text:span></text:p>
      <text:p text:style-name="P9"/>
      <text:p text:style-name="P9"/>
      <text:p text:style-name="P9"><text:span text:style-name="Internet_20_link"><text:span text:style-name="T10"><text:s text:c="6"/>III nabór – </text:span></text:span><text:span text:style-name="Internet_20_link"><text:span text:style-name="T11">komunikat</text:span></text:span><text:span text:style-name="Internet_20_link"><text:span text:style-name="T10"> 13.10.2025r.</text:span></text:span></text:p>
      <text:p text:style-name="P9"><text:span text:style-name="Internet_20_link"><text:span text:style-name="T10"><text:s text:c="23"/>– </text:span></text:span><text:span text:style-name="Internet_20_link"><text:span text:style-name="T11">składanie wniosków</text:span></text:span><text:span text:style-name="Internet_20_link"><text:span text:style-name="T10"> od 27.10.2025r. do 26.11.2025r.</text:span></text:span></text:p>
      <text:p text:style-name="P9"><text:span text:style-name="Internet_20_link"><text:span text:style-name="T11"><text:s text:c="2"/></text:span></text:span></text:p>
      <text:p text:style-name="P9"><text:span text:style-name="Internet_20_link"><text:span text:style-name="T11">Nabór uzupełniający dla:</text:span></text:span></text:p>
      <text:p text:style-name="P9"><text:span text:style-name="Internet_20_link"><text:span text:style-name="T11">- <text:s/>Gmina Kolno</text:span></text:span></text:p>
      <text:p text:style-name="P9"><text:span text:style-name="Internet_20_link"><text:span text:style-name="T11">- <text:s/>Gmina Zambrów</text:span></text:span></text:p>
      <text:p text:style-name="P9"><text:span text:style-name="Internet_20_link"><text:span text:style-name="T11">- <text:s/>Gmina Sokoły</text:span></text:span></text:p>
      <text:p text:style-name="P9"><text:span text:style-name="Internet_20_link"><text:span text:style-name="T11">- <text:s/>Powiat Łomżyński</text:span></text:span></text:p>
      <text:p text:style-name="Defaul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282cm" style:contextual-spacing="false" fo:line-height="103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agłówek"><draw:frame draw:style-name="Mfr1" draw:name="Obraz 3" text:anchor-type="as-char" svg:y="0cm" svg:width="16.889cm" style:rel-width="scale" svg:height="1.801cm" style:rel-height="scale" draw:z-index="0"><draw:image xlink:href="Pictures/10000001000004F60000009C4565649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Michał Modzelewski</meta:initial-creator>
    <meta:creation-date>2025-06-07T16:05:00Z</meta:creation-date>
    <dc:date>2025-06-09T10:06:12.016950000</dc:date>
    <meta:print-date>2025-06-05T11:06:00Z</meta:print-date>
    <meta:editing-cycles>4</meta:editing-cycles>
    <meta:editing-duration>PT1M20S</meta:editing-duration>
    <meta:document-statistic meta:table-count="0" meta:image-count="1" meta:object-count="0" meta:page-count="1" meta:paragraph-count="26" meta:word-count="149" meta:character-count="1211" meta:non-whitespace-character-count="940"/>
    <meta:template xlink:type="simple" xlink:actuate="onRequest" xlink:title="" xlink:href="Normal"/>
  </office:meta>
</office:document-meta>
</file>